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'Times New Roman'" style:font-family-generic="swiss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in" fo:margin-right="0in" fo:text-align="justify" style:justify-single-word="false" fo:text-indent="0.4917in" style:auto-text-indent="false"/>
    </style:style>
    <style:style style:name="P2" style:family="paragraph" style:parent-style-name="ConsPlusNormal">
      <style:paragraph-properties fo:margin-left="0in" fo:margin-right="0in" fo:text-align="justify" style:justify-single-word="false" fo:text-indent="0.4917in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eading_20_1">
      <style:paragraph-properties fo:margin-top="0in" fo:margin-bottom="0in" style:contextual-spacing="false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/>
    </style:style>
    <style:style style:name="P6" style:family="paragraph" style:parent-style-name="Standard">
      <style:paragraph-properties fo:margin-left="0in" fo:margin-right="0in" fo:margin-top="0.1945in" fo:margin-bottom="0.1945in" style:contextual-spacing="false" fo:line-height="100%" fo:text-align="center" style:justify-single-word="false" fo:text-indent="0.3126in" style:auto-text-indent="fals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3126in" style:auto-text-indent="false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align="justify" style:justify-single-word="false" fo:text-indent="0.4917in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justify" style:justify-single-word="false" fo:background-color="#ffffff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justify" style:justify-single-word="false" fo:background-color="#ffffff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align="justify" style:justify-single-word="false" fo:text-indent="0.3752in" style:auto-text-indent="false" fo:background-color="#ffffff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3126in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align="justify" style:justify-single-word="false" fo:text-indent="0.4917in" style:auto-text-indent="false" fo:background-color="#ffffff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loext:graphic-properties draw:fill="solid" draw:fill-color="#ffffff"/>
      <style:paragraph-properties fo:margin-left="-0.25in" fo:margin-right="0in" fo:margin-top="0in" fo:margin-bottom="0in" style:contextual-spacing="false" fo:line-height="100%" fo:text-align="justify" style:justify-single-word="false" fo:text-indent="0in" style:auto-text-indent="false" fo:background-color="#ffffff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loext:graphic-properties draw:fill="solid" draw:fill-color="#ffffff"/>
      <style:paragraph-properties fo:margin-left="-0.25in" fo:margin-right="0in" fo:margin-top="0in" fo:margin-bottom="0in" style:contextual-spacing="false" fo:line-height="100%" fo:text-align="justify" style:justify-single-word="false" fo:text-indent="0.7417in" style:auto-text-indent="false" fo:background-color="#ffffff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in" fo:margin-right="0in" fo:margin-top="0.1945in" fo:margin-bottom="0.1945in" style:contextual-spacing="false" fo:line-height="100%" fo:text-align="center" style:justify-single-word="false" fo:text-indent="0.3126in" style:auto-text-indent="false"/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3126in" style:auto-text-indent="false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language-asian="ru" style:country-asian="RU" style:font-weight-asian="normal" style:font-name-complex="Times New Roman" style:font-size-complex="12pt"/>
    </style:style>
    <style:style style:name="T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3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Раздел </text:span><text:span text:style-name="T11">I</text:span></text:p>
      <text:p text:style-name="P20"/>
      <text:p text:style-name="P18"/>
      <text:p text:style-name="P18">ПОЛОЖЕНИЕ</text:p>
      <text:p text:style-name="P4"><text:span text:style-name="T10">О порядке обработки персональных данных абонентов и третьих лиц </text:span></text:p>
      <text:p text:style-name="P4"><text:span text:style-name="T10">ООО «Дальневосточная телекоммуникационная компания»</text:span></text:p>
      <text:p text:style-name="P18"/>
      <text:p text:style-name="P18">1. Общие положения</text:p>
      <text:p text:style-name="P7"><text:span text:style-name="T12">1. Настоящим Положением устанавливается порядок обработки персональных данных абонентов, для которых Общество с ограниченной ответственностью «</text:span><text:span text:style-name="T13">Дальневосточная телекоммуникационная компания</text:span><text:span text:style-name="T9">»</text:span><text:span text:style-name="T12"> (далее по тексту – Общество) оказывает услуги связи для целей кабельного вещания и/или услуги связи по доступу в сеть Интернет (далее по тексту – договор на оказание услуг связи), в случае заключения соответствующих возмездных договоров.</text:span><text:span text:style-name="T6"> </text:span></text:p>
      <text:p text:style-name="P7"><text:span text:style-name="T12">2. Абонентами Общества являются:</text:span></text:p>
      <text:p text:style-name="P7"><text:span text:style-name="T12">- физические лица (субъекты персональных данных), заключившие с Обществом письменный договор на оказание услуг связи;</text:span></text:p>
      <text:p text:style-name="P7"><text:span text:style-name="T12">- юридические лица (субъекты персональных данных), заключившие с Обществом письменный договор на оказание услуг связи.</text:span><text:span text:style-name="T6"> </text:span></text:p>
      <text:p text:style-name="P7"><text:span text:style-name="T6">3. Третьим лицом признаются любые субъекты персональных данных, с которыми Общество состоит в договорных отношениях или собирается в них вступить. </text:span></text:p>
      <text:p text:style-name="P7"><text:span text:style-name="T6">4. В дальнейшем, лица указанные в п.2 и п. 3 настоящего раздела могут именоваться как Субъекты или Субъекты персональных данных</text:span></text:p>
      <text:p text:style-name="P7"><text:span text:style-name="T12">5. Цель данного Положения – обеспечение требований защиты прав граждан при обработке персональных данных.</text:span><text:span text:style-name="T6"> </text:span></text:p>
      <text:p text:style-name="P7"><text:span text:style-name="T12">6. Персональные данные не могут быть использованы в целях причинения имущественного и морального вреда гражданам, затруднения реализации прав и свобод граждан Российской Федерации. Ограничение прав граждан Российской Федерации на основе использования информации об их социальном происхождении, о расовой, национальной, языковой, религиозной и партийной принадлежности запрещено и наказывается в соответствии с законодательством.</text:span><text:span text:style-name="T6"> </text:span></text:p>
      <text:p text:style-name="P7"><text:span text:style-name="T12">7. Настоящее Положение и изменения к нему утверждаются приказом директора Общества. </text:span></text:p>
      <text:p text:style-name="P6"><text:span text:style-name="T10">2. Понятие и состав персональных данных.</text:span></text:p>
      <text:p text:style-name="P7"><text:span text:style-name="T12">1. Под персональными данными Субъекта понимается информация, необходимая Обществу в связи с исполнением им договорных обязательств.</text:span><text:span text:style-name="T6"> </text:span></text:p>
      <text:p text:style-name="P7"><text:span text:style-name="T12">2. Состав персональных данных Субъекта, обработка которых осуществляется Обществом:</text:span><text:span text:style-name="T6"> </text:span></text:p>
      <text:p text:style-name="P21">а) для физического лица:</text:p>
      <text:p text:style-name="P7"><text:span text:style-name="T12">- фамилия, имя, отчество; </text:span></text:p>
      <text:p text:style-name="P21">- адрес регистрации по месту жительства; </text:p>
      <text:p text:style-name="P7"><text:span text:style-name="T12">- адрес установки пользовательского (оконечного) оборудования. В случае если адрес установки пользовательского (оконечного) оборудования отличается от адреса регистрации по месту жительства, то предоставляется документ, подтверждающий право собственности на данное помещение либо дается согласие собственника на установку оборудования.</text:span></text:p>
      <text:p text:style-name="P7"><text:span text:style-name="T12">- номер паспорта, удостоверяющего личность гражданина Российской Федерации, сведения о дате выдачи и выдавшем паспорт органе; </text:span></text:p>
      <text:p text:style-name="P7"><text:span text:style-name="T12">- номер заграничного паспорта и срок его действия (в случае отсутствия паспорта гражданина Российской Федерации); </text:span></text:p>
      <text:p text:style-name="P7"><text:soft-page-break/><text:span text:style-name="T12">- фамилия и имя, как они указаны в загранпаспорте (в случае отсутствия паспорта гражданина Российской Федерации);</text:span></text:p>
      <text:p text:style-name="P7"><text:span text:style-name="T12">- номер домашнего и (или) мобильного телефонов</text:span></text:p>
      <text:p text:style-name="P7"><text:span text:style-name="T12">- адрес доставки счёта за оказанные услуги.</text:span><text:span text:style-name="T6"> </text:span></text:p>
      <text:p text:style-name="P7"><text:span text:style-name="T6">- выписка из финансово-лицевого счета (для одиноко проживающих пенсионеров, для подтверждения права на льготу)</text:span></text:p>
      <text:p text:style-name="P14"/>
      <text:p text:style-name="P7"><text:span text:style-name="T12">б) Состав персональных данных третьих лиц, обработка которых осуществляется Обществом, включает:</text:span><text:span text:style-name="T6"> </text:span></text:p>
      <text:p text:style-name="P21">- фамилия, имя, отчество; </text:p>
      <text:p text:style-name="P21">- адрес регистрации по месту жительства; </text:p>
      <text:p text:style-name="P7"><text:span text:style-name="T12">- адрес, на который планирует лицо заключить договор, адреса места жительства по паспорту и фактический.</text:span></text:p>
      <text:p text:style-name="P7"><text:span text:style-name="T12">- номер паспорта, удостоверяющего личность гражданина Российской Федерации, сведения о дате выдачи и выдавшем паспорт органе; </text:span></text:p>
      <text:p text:style-name="P7"><text:span text:style-name="T12">- номер заграничного паспорта и срок его действия (в случае отсутствия паспорта гражданина Российской Федерации)</text:span></text:p>
      <text:p text:style-name="P7"><text:span text:style-name="T12">- сведения о патенте (если субъектом выступает гражданин другого государства); </text:span></text:p>
      <text:p text:style-name="P7"><text:span text:style-name="T12">- фамилия и имя, как они указаны в загранпаспорте (в случае отсутствия паспорта гражданина Российской Федерации);</text:span></text:p>
      <text:p text:style-name="P21">- номер домашнего и (или) мобильного телефонов</text:p>
      <text:p text:style-name="P7"><text:span text:style-name="T12">- обслуживающий банк и номер счета, по которому будут производиться расчеты по договору.</text:span></text:p>
      <text:p text:style-name="P21"/>
      <text:p text:style-name="P7"><text:span text:style-name="T12">3. При необходимости, в интересах Субъекта, состав персональных данных, указанный в п.2. настоящего раздела, может быть дополнен сведениями, которые необходимы для реализации условий заключаемых договоров.</text:span><text:span text:style-name="T6"> </text:span></text:p>
      <text:p text:style-name="P19">3. Конфиденциальность персональных данных</text:p>
      <text:p text:style-name="P7"><text:span text:style-name="T12">1. Сведения, перечисленные в статье 2. Положения, содержащие сведения о персональных данных Абонентов и третьих лиц, являются конфиденциальными. Общество обеспечивает конфиденциальность персональных данных и обязано не допускать их распространения без согласия субъекта персональных данных либо наличия иного законного основания.</text:span><text:span text:style-name="T6"> </text:span></text:p>
      <text:p text:style-name="P7"><text:span text:style-name="T12">2. Все меры конфиденциальности при сборе, обработке и хранении персональных данных субъекта персональных данных распространяются как на бумажные, так и на электронные (автоматизированные) носители информации.</text:span><text:span text:style-name="T6"> </text:span></text:p>
      <text:p text:style-name="P7"><text:span text:style-name="T12">3. Режим конфиденциальности персональных данных снимается в случаях обезличивания или включения их в общедоступные источники персональных данных, либо при наличии письменного согласия субъекта персональных данных на то, что его персональные данные являются общедоступными персональными данными.</text:span><text:span text:style-name="T6"> </text:span></text:p>
      <text:p text:style-name="P19">4. Права и обязанности Общества</text:p>
      <text:p text:style-name="P7"><text:span text:style-name="T12">1. Общество имеет право без согласия субъекта персональных данных осуществлять обработку его персональных данных в следующих случаях:</text:span><text:span text:style-name="T6"> </text:span></text:p>
      <text:p text:style-name="P7"><text:span text:style-name="T12">1) если обработка персональных данных осуществляется в целях исполнения договора, одной из сторон которого является субъект персональных данных <text:s/>(см.пп.2.п.2.ст.6. Федерального закона РФ № 152-ФЗ от 27.07.2006 года «О персональных данных» - далее по тексту Закон «О персональных данных»);</text:span><text:span text:style-name="T6"> </text:span></text:p>
      <text:p text:style-name="P7"><text:soft-page-break/><text:span text:style-name="T12">2) когда обработка персональных данных субъекта персональных данных осуществляется для статистических или иных научных целей при условии обязательного обезличивания его персональных данных (см.пп.3.п.2.ст.6. Закона «О персональных данных»);</text:span><text:span text:style-name="T6"> </text:span></text:p>
      <text:p text:style-name="P7"><text:span text:style-name="T12">3) если обработка персональных данных необходима для защиты жизни, здоровья или иных жизненно важных интересов субъекта персональных данных, если получение его согласия невозможно (см.пп.4.п.2.ст.6. Закона «О персональных данных»).</text:span><text:span text:style-name="T6"> </text:span></text:p>
      <text:p text:style-name="P7"><text:span text:style-name="T12">2. В целях обеспечения прав и свобод человека и гражданина Общество и его представители при обработке персональных данных обязаны соблюдать следующие общие требования:</text:span><text:span text:style-name="T6"> </text:span></text:p>
      <text:p text:style-name="P7"><text:span text:style-name="T12">2.1. При определении объема и содержания персональных данных, подлежащих обработке, Общество должно руководствоваться Федеральным законом № 152-ФЗ от 27 июля 2006 года «О персональных данных», Постановлением Правительства от 22 декабря 2006 г. № 785 «Об утверждении правил оказания услуг связи для целей телевизионного вещания и (или) радиовещания», </text:span><text:span text:style-name="T5">Правилами оказания телематических услуг связи, утвержденными постановлением Правительства РФ от 31 декабря 2021 г. № 2607,</text:span><text:span text:style-name="T12"> договорными обязательствами, взятыми на себя сторонами по договору между субъекта персональных данных и Обществом. Общество получает персональные данные только в объеме, необходимом для достижения целей, указанных в договоре субъекта персональных данных.</text:span><text:span text:style-name="T6"> </text:span></text:p>
      <text:p text:style-name="P7"><text:span text:style-name="T12">2.2. Общество не имеет права получать и обрабатывать персональные данные Субъекта о его судимости, политических, религиозных и иных убеждениях и частной жизни. </text:span></text:p>
      <text:p text:style-name="P7"><text:span text:style-name="T12">2.3. Общество не имеет права получать и обрабатывать персональные данные Субъекта о его членстве в общественных объединениях или его профсоюзной деятельности, за исключением случаев, предусмотренных федеральным законом. </text:span></text:p>
      <text:p text:style-name="P7"><text:span text:style-name="T12">2.4. Общество не должно запрашивать информацию о состоянии здоровья Субъекта, за исключением тех сведений, которые относятся к вопросу предоставления льготных условий договора для Абонента.</text:span><text:span text:style-name="T6"> </text:span></text:p>
      <text:p text:style-name="P7"><text:span text:style-name="T12">3. Общество должно обеспечить защиту персональных данных Субъекта от неправомерного их использования или утраты за собственный счет в порядке, установленном федеральным законодательством.</text:span><text:span text:style-name="T6"> </text:span></text:p>
      <text:p text:style-name="P6"><text:span text:style-name="T10">5. Права и обязанности субъекта персональных данных</text:span></text:p>
      <text:p text:style-name="P7"><text:span text:style-name="T12">1. Абонент обязан передавать Обществу или его представителю комплекс достоверных, документированных персональных данных, состав которых установлен настоящим Положением и договорными обязательствами, взятыми на себя сторонами по договору между Абонентом - Обществом.</text:span><text:span text:style-name="T6"> </text:span></text:p>
      <text:p text:style-name="P7"><text:span text:style-name="T12">2. Субъект персональных данных имеет право на получение сведений об Обществе, о месте их нахождения, о наличии у Общества персональных данных, относящихся к нему, а также на ознакомление с такими персональными данными.</text:span></text:p>
      <text:p text:style-name="P7"><text:span text:style-name="T12">Субъект вправе требовать от Общества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</text:span><text:span text:style-name="T6"> </text:span></text:p>
      <text:p text:style-name="P7"><text:span text:style-name="T12">3.1. Сведения о наличии персональных данных должны быть предоставлены Субъекту в доступной форме, и в них не должны содержаться персональные данные, относящиеся к другим субъектам персональных данных.</text:span><text:span text:style-name="T6"> </text:span></text:p>
      <text:p text:style-name="P7"><text:span text:style-name="T12">3.2. Доступ к своим персональным данным предоставляется субъекта персональных данных или его законному представителю Обществом при обращении либо при </text:span><text:soft-page-break/><text:span text:style-name="T12">получении запроса. Запрос должен содержать номер основного документа, удостоверяющего личность Субъекта или его законного представителя, сведения о дате выдачи указанного документа и выдавшем его органе и собственноручную подпись Субъект персональных данных или его законного представителя. Запрос может быть направлен в электронной форме и подписан электронной цифровой подписью в соответствии с законодательством Российской Федерации.</text:span><text:span text:style-name="T6"> </text:span></text:p>
      <text:p text:style-name="P7"><text:span text:style-name="T12">4. Субъект персональных данных имеет право на получение информации, касающейся обработки его персональных данных, в том числе содержащей:</text:span><text:span text:style-name="T6"> </text:span></text:p>
      <text:p text:style-name="P7"><text:span text:style-name="T12">1) подтверждение факта обработки персональных данных Обществом, а также цель такой обработки;</text:span><text:span text:style-name="T6"> </text:span></text:p>
      <text:p text:style-name="P7"><text:span text:style-name="T12">2) способы обработки персональных данных, применяемые Обществом;</text:span><text:span text:style-name="T6"> </text:span></text:p>
      <text:p text:style-name="P7"><text:span text:style-name="T12">3) сведения о лицах, которые имеют доступ к персональным данным или которым может быть предоставлен такой доступ;</text:span><text:span text:style-name="T6"> </text:span></text:p>
      <text:p text:style-name="P7"><text:span text:style-name="T12">4) перечень обрабатываемых персональных данных и источник их получения;</text:span><text:span text:style-name="T6"> </text:span></text:p>
      <text:p text:style-name="P7"><text:span text:style-name="T12">5) сроки обработки персональных данных, в том числе сроки их хранения;</text:span><text:span text:style-name="T6"> </text:span></text:p>
      <text:p text:style-name="P7"><text:span text:style-name="T12">6) сведения о том, какие юридические последствия для Субъекта может повлечь за собой обработка его персональных данных.</text:span><text:span text:style-name="T6"> </text:span></text:p>
      <text:p text:style-name="P7"><text:span text:style-name="T12">5. Субъект персональных данных имеет право отозвать согласие на обработку персональных данных, ограничить способы и формы обработки персональных данных, запретить распространение персональных данных без его согласия.</text:span><text:span text:style-name="T6"> </text:span></text:p>
      <text:p text:style-name="P7"><text:span text:style-name="T12">6. Субъект персональных данных вправе обжаловать действия или бездействие Общества в уполномоченный орган по защите прав субъектов персональных данных или в судебном порядке.</text:span><text:span text:style-name="T6"> </text:span></text:p>
      <text:p text:style-name="P7"><text:span text:style-name="T12">7. Субъект персональных данных имеет право на защиту своих прав и законных интересов, в том числе на возмещение убытков и компенсацию морального вреда в судебном порядке.</text:span><text:span text:style-name="T6"> </text:span></text:p>
      <text:p text:style-name="P19">6. Порядок получения персональных данных</text:p>
      <text:p text:style-name="P7"><text:span text:style-name="T12">1. Общество получает персональные данные непосредственно от субъекта персональных данных. </text:span></text:p>
      <text:p text:style-name="P7"><text:span text:style-name="T12">2. Общество до начала обработки персональных данных предоставляет Субъекту информацию о правовом основании и цели обработки Обществом персональных данных, о предполагаемых пользователях персональных данных и установленных <text:s/>Законом «О персональных данных» правах.</text:span><text:span text:style-name="T6"> </text:span></text:p>
      <text:p text:style-name="P6"><text:span text:style-name="T10">7. Обработка персональных данных </text:span></text:p>
      <text:p text:style-name="P7"><text:span text:style-name="T12">1. Обработка персональных данных Субъекта осуществляется Обществом исключительно для достижения целей, определенных письменным договором между Субъектом и Обществом. </text:span></text:p>
      <text:p text:style-name="P7"><text:span text:style-name="T12">2. Обработка персональных данных Обществом в интересах Субъекта заключается в получении, систематизации, накоплении, хранении, уточнении (обновлении, изменении), использовании, распространении, обезличивании, блокировании, уничтожении и в защите от несанкционированного доступа персональных данных. </text:span></text:p>
      <text:p text:style-name="P7"><text:span text:style-name="T12">3. Обработка персональных данных Субъекта ведется методом смешанной (в том числе автоматизированной) обработки.</text:span><text:span text:style-name="T6"> </text:span></text:p>
      <text:p text:style-name="P7"><text:span text:style-name="T12">4. К обработке персональных данных Субъекта могут иметь доступ только сотрудники Общества, допущенные к работе с персональными данными, на основании приказа директора Общества.</text:span><text:span text:style-name="T6"> </text:span></text:p>
      <text:p text:style-name="P7"><text:soft-page-break/><text:span text:style-name="T12">5. В случае отзыва Субъектом согласия на обработку своих персональных данных Общество незамедлительно прекращает обработку персональных данных. Общество уничтожает персональные данные Субъекта в следующие сроки:</text:span><text:span text:style-name="T6"> </text:span></text:p>
      <text:p text:style-name="P7"><text:span text:style-name="T12">- хранящиеся на электронных носителях в течение трех рабочих дней со дня окончания срока исковой давности по договору Субъект -Общество;</text:span><text:span text:style-name="T6"> </text:span></text:p>
      <text:p text:style-name="P7"><text:span text:style-name="T12">- хранящиеся на бумажных носителях и не отнесенные к разряду первичных бухгалтерских документов или иных документов, подлежащих хранению по законодательству РФ, в течение трех рабочих дней со дня окончания срока исковой давности по договору Субъект -Общество;</text:span><text:span text:style-name="T6"> </text:span></text:p>
      <text:p text:style-name="P7"><text:span text:style-name="T12">- хранящиеся на бумажных носителях и отнесенные к разряду первичных бухгалтерских документов либо документов, подлежащих хранению по законодательству РФ, в течение трех рабочих дней со дня окончания срока их хранения, установленного нормами законодательства РФ.</text:span><text:span text:style-name="T6"> </text:span></text:p>
      <text:p text:style-name="P7"><text:span text:style-name="T12">Уничтожение персональных данных Обществом производится в случаях и порядке, установленном <text:s/>Законом «О персональных данных».</text:span></text:p>
      <text:p text:style-name="P19">8. Передача персональных данных</text:p>
      <text:p text:style-name="P7"><text:span text:style-name="T12">1. Передача персональных данных осуществляется Обществом исключительно для достижения целей, определенных письменными договорами между Субъектом персональных данных и Обществом.</text:span><text:span text:style-name="T6"> </text:span></text:p>
      <text:p text:style-name="P7"><text:span text:style-name="T12">2. Передача персональных данных третьим лицам осуществляется Обществом только на основании соответствующего договора, существенным условием которого является обязанность обеспечения третьим лицом конфиденциальности персональных данных Субъекта и безопасности персональных данных при их обработке.</text:span><text:span text:style-name="T6"> </text:span></text:p>
      <text:p text:style-name="P7"><text:span text:style-name="T12">Данное положение не распространяется в случае обезличивания персональных данных и в отношении общедоступных персональных данных.</text:span><text:span text:style-name="T6"> </text:span></text:p>
      <text:p text:style-name="P7"><text:span text:style-name="T12">3. Передача персональных данных третьим лицам осуществляется на бумажных носителях</text:span><text:span text:style-name="T14">.</text:span><text:span text:style-name="T6"> </text:span></text:p>
      <text:p text:style-name="P19">9. Хранение персональных данных</text:p>
      <text:p text:style-name="P7"><text:span text:style-name="T12">1. Персональные данные Субъектов персональных данных могут храниться, как на бумажных носителях, так и в электронном виде.</text:span><text:span text:style-name="T6"> </text:span></text:p>
      <text:p text:style-name="P7"><text:span text:style-name="T12">2. Персональные данные Субъекта содержатся в следующих группах документов:</text:span><text:span text:style-name="T6"> </text:span></text:p>
      <text:p text:style-name="P7"><text:span text:style-name="T12">- письменные заявления Абонента на оказание услуг связи;</text:span><text:span text:style-name="T6"> </text:span></text:p>
      <text:p text:style-name="P7"><text:span text:style-name="T12">- письменные заявления Абонентов на временное приостановление подачи сигнала на абонентскую распределительную систему Абонента;</text:span><text:span text:style-name="T6"> </text:span></text:p>
      <text:p text:style-name="P7"><text:span text:style-name="T12">- письменные заявления Абонентов о расторжение договора на оказание услуг связи;</text:span><text:span text:style-name="T6"> </text:span></text:p>
      <text:p text:style-name="P7"><text:span text:style-name="T12">- письменные заявления Абонентов на возобновление подачи сигнала на абонентскую распределительную систему Абонента;</text:span><text:span text:style-name="T6"> </text:span></text:p>
      <text:p text:style-name="P7"><text:span text:style-name="T12">- письменные договора с Абонентами на оказание услуг связи;</text:span><text:span text:style-name="T6"> </text:span></text:p>
      <text:p text:style-name="P7"><text:span text:style-name="T12">- письменные претензии Абонентов и третьих лиц;</text:span><text:span text:style-name="T6"> </text:span></text:p>
      <text:p text:style-name="P7"><text:span text:style-name="T12">- письменные документы (судебные иски, возражения на иски, решения судебных инстанций и т.п.), связанные с ведением судебного делопроизводства по искам между Субъектами персональных данных и Обществом.</text:span><text:span text:style-name="T6"> </text:span></text:p>
      <text:p text:style-name="P7"><text:span text:style-name="T12">3. Персональные данные Субъекта на бумажных носителях, если с них не снят на законном основании режим конфиденциальности, хранятся в помещениях с ограниченным доступом лиц, не имеющим доступа к обработке персональных данных. Передача на хранение в архив общества персональных данных Абонентов на бумажных носителях осуществляется сотрудником абонентского отдела директору по акту. </text:span></text:p>
      <text:p text:style-name="P7"><text:soft-page-break/><text:span text:style-name="T12">3.1. Ключи от помещений находятся лично у работников, допущенных к обработке персональных данных Абонентов, а их копии – у <text:s/>директора Общества.</text:span><text:span text:style-name="T6"> </text:span></text:p>
      <text:p text:style-name="P7"><text:span text:style-name="T12">4. Персональные данные Абонентов также хранятся в электронном виде: в локальной компьютерной сети Общества, в электронных папках и файлах в ПК работников, допущенных к обработке персональных данных Абонентов. </text:span></text:p>
      <text:p text:style-name="P7"><text:span text:style-name="T12">5. Персональные данные, содержащиеся на электронных носителях информации, уничтожаются в течение 30 дней со дня окончания срока исковой давности по договору Субъект -Общество.</text:span><text:span text:style-name="T6"> </text:span></text:p>
      <text:p text:style-name="P7"><text:span text:style-name="T12">6. Персональные данные Субъекта, содержащиеся на бумажных носителях, уничтожаются по акту в следующие сроки:</text:span><text:span text:style-name="T6"> </text:span></text:p>
      <text:p text:style-name="P7"><text:span text:style-name="T12">- хранящиеся на бумажных носителях и не отнесенные к разряду первичных <text:s/>бухгалтерских документов или иных документов, подлежащих хранению по законодательству РФ, в течение 30 <text:s/>дней со дня окончания срока исковой давности по договору Абонент-Общество;</text:span><text:span text:style-name="T6"> </text:span></text:p>
      <text:p text:style-name="P7"><text:span text:style-name="T12">- хранящиеся на бумажных носителях и отнесенные к разряду первичных бухгалтерских документов либо документов, подлежащих хранению по законодательству РФ, в течение 30 рабочих дней со дня окончания срока их хранения, установленного нормами законодательства РФ.</text:span><text:span text:style-name="T6"> </text:span></text:p>
      <text:p text:style-name="P19">10. Доступ к персональным данным </text:p>
      <text:p text:style-name="P21">1. Право доступа к персональным данным Абонентов у Общества имеют:</text:p>
      <text:p text:style-name="P21">- <text:s/>директор;</text:p>
      <text:p text:style-name="P7"><text:span text:style-name="T12">- сотрудники абонентского отдела:</text:span></text:p>
      <text:p text:style-name="P7"><text:span text:style-name="T12">- Абонент, как субъект персональных данных.</text:span><text:span text:style-name="T6"> </text:span></text:p>
      <text:p text:style-name="P7"><text:span text:style-name="T12">2. Перечень иных сотрудников Общества, имеющих доступ к персональным данным Абонентов, определяется приказом <text:s/>директора Общества.</text:span><text:span text:style-name="T6"> </text:span></text:p>
      <text:p text:style-name="P7"><text:span text:style-name="T12">3. Доступ Абонента к своим персональным данным предоставляется при обращении либо при получении запроса Абонента. Общество обязано сообщить Абоненту информацию о наличии персональных данных о нем.</text:span><text:span text:style-name="T6"> </text:span></text:p>
      <text:p text:style-name="P21">4. При передаче персональных данных Абонента Общество должно соблюдать следующие требования: </text:p>
      <text:p text:style-name="P7"><text:span text:style-name="T12">- не сообщать персональные данные Абонента кому-либо без письменного согласия Абонента, за исключением случаев, установленных федеральным законом;</text:span></text:p>
      <text:p text:style-name="P21">- предупредить лиц, получающих персональные данные Абонента о том, что эти данные могут быть использованы лишь в целях, для которых они сообщены, и требовать от этих лиц подтверждения того, что это правило соблюдено;</text:p>
      <text:p text:style-name="P7"><text:span text:style-name="T12">- разрешать доступ к персональным данным Абонентов только специально уполномоченным лицам, при этом указанные лица должны иметь право получать только те персональные данные Абонентов, которые необходимы для выполнения конкретных функций. </text:span></text:p>
      <text:p text:style-name="P7"><text:span text:style-name="T12">5. Согласия Субъекта на передачу его персональных данных третьим лицам не требуется в случаях, когда это необходимо в целях предупреждения угрозы жизни и здоровью Субъекта персональных данных, и когда третьи лица оказывают услуги Обществу на основании заключенных договоров, а также в случаях, установленных федеральным законом. </text:span></text:p>
      <text:p text:style-name="P19">11. Защита персональных данных </text:p>
      <text:p text:style-name="P7"><text:span text:style-name="T12">1. Защите подлежат следующие персональные данные Субъекта, если только с них на законном основании не снят режим конфиденциальности: </text:span></text:p>
      <text:p text:style-name="P7"><text:soft-page-break/><text:span text:style-name="T12">- документы, содержащие персональные данные Субъекта, перечисленные в п.2.ч.9. настоящего Положения; </text:span></text:p>
      <text:p text:style-name="P7"><text:span text:style-name="T12">- информация, содержащая персональные данные, размещенная на электронных носителях. </text:span></text:p>
      <text:p text:style-name="P7"><text:span text:style-name="T12">2. Общество обязано при обработке персональных данных принимать необходимые организационные и технические меры для защиты персональных данных от неправомер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.</text:span><text:span text:style-name="T6"> </text:span></text:p>
      <text:p text:style-name="P7"><text:span text:style-name="T6">3. К обработке персональных данных абонентов Общества, допускаются лица, подписавшие соглашение о неразглашении персональных данных абонентов Общества (приложение № 1)</text:span></text:p>
      <text:p text:style-name="P14"/>
      <text:p text:style-name="P14"/>
      <text:p text:style-name="P4"><text:span text:style-name="T10">Раздел </text:span><text:span text:style-name="T11">II</text:span></text:p>
      <text:p text:style-name="P18"/>
      <text:p text:style-name="P10">ИНСТРУКЦИЯ </text:p>
      <text:p text:style-name="P4"><text:span text:style-name="T2">ОБ ОБЕСПЕЧЕНИИ БЕЗОПАСНОСТИ ПЕРСОНАЛЬНЫХ ДАННЫХ </text:span></text:p>
      <text:p text:style-name="P10">ПРИ ИХ ОБРАБОТКЕ В ИНФОРМАЦИОННЫХ СИСТЕМАХ</text:p>
      <text:p text:style-name="P12"/>
      <text:p text:style-name="P5"><text:span text:style-name="T4">1. ОБЩИЕ  ПОЛОЖЕНИЯ</text:span></text:p>
      <text:p text:style-name="P12"/>
      <text:h text:style-name="P3" text:outline-level="1"><text:span text:style-name="T8">1.1. Настоящая Инструкция разработана в соответствии со ст. 19 Федерального закона РФ от 27.07.2006 г. № 152-ФЗ «О персональных данных», </text:span><text:span text:style-name="T7">Постановление Правительства РФ от 1 ноября 2012 г. N 1119 "Об утверждении требований к защите персональных данных при их обработке в информационных системах персональных данных"</text:span></text:h>
      <text:p text:style-name="P8"><text:span text:style-name="T6">1.2. Настоящая Инструкция устанавливает требования к обеспечению безопасности персональных данных </text:span><text:span text:style-name="T12">Субъекта персональных данных</text:span><text:span text:style-name="T6"> ООО «Дальневосточная телекоммуникационная компания» (далее – Общества) при их обработке в информационных системах персональных данных, представляющих собой совокупность персональных данных, содержащихся в базах данных, а также информационных технологий и технических средств, позволяющих осуществлять обработку таких персональных данных с использованием средств автоматизации (далее — информационные системы).</text:span></text:p>
      <text:p text:style-name="P8"><text:span text:style-name="T6">1.3. Безопасность персональных данных </text:span><text:span text:style-name="T12">Субъекта </text:span><text:span text:style-name="T6">Общества, при их обработке в информационных системах обеспечивается с помощью системы защиты персональных данных, включающей организационные меры и средства защиты информации, средства предотвращения несанкционированного доступа, утечки информации по техническим каналам, программно-технических воздействий на технические средства обработки персональных данных), а также используемые в информационной системе информационные технологии. Технические и программные средства должны удовлетворять устанавливаемым в соответствии с законодательством Российской Федерации требованиям, обеспечивающим защиту информации.</text:span></text:p>
      <text:p text:style-name="P8"><text:span text:style-name="T6">1.4. Средства защиты информации, предназначенные для обеспечения безопасности персональных данных Абонентов Общества, <text:s/>при их обработке в информационных системах, подлежат учету с использованием индексов или условных наименований и регистрационных номеров.</text:span></text:p>
      <text:p text:style-name="P8"><text:span text:style-name="T6">1.5. Ответственность за безопасность персональных данных возлагается на лиц, допущенных к их обработке.</text:span></text:p>
      <text:p text:style-name="P12"/>
      <text:p text:style-name="P12"/>
      <text:p text:style-name="P11"><text:soft-page-break/>2. ОБЕСПЕЧЕНИЕ БЕЗОПАСНОСТИ ПЕРЕД НАЧАЛОМ ОБРАБОТКИ ПЕРСОНАЛЬНЫХ ДАННЫХ</text:p>
      <text:p text:style-name="P12"/>
      <text:p text:style-name="P8"><text:span text:style-name="T6">2.1. Перед началом обработки персональных данных </text:span><text:span text:style-name="T12">Субъекта </text:span><text:span text:style-name="T6">Общества необходимо изучить настоящую Инструкцию.</text:span></text:p>
      <text:p text:style-name="P15"/>
      <text:p text:style-name="P8"><text:span text:style-name="T6">2.2. </text:span><text:span text:style-name="T3">Перед началом обработки персональных данных необходимо убедиться в том, что</text:span><text:span text:style-name="T6">:</text:span></text:p>
      <text:p text:style-name="P15"/>
      <text:p text:style-name="P15">- в помещении, в котором ведется работа с персональными данными, отсутствуют посторонние лица;</text:p>
      <text:p text:style-name="P15">- носители персональных данных не повреждены;</text:p>
      <text:p text:style-name="P8"><text:span text:style-name="T6">- к персональным данным не был осуществлен несанкционированный доступ;</text:span></text:p>
      <text:p text:style-name="P15">- персональные данные не повреждены;</text:p>
      <text:p text:style-name="P15">- <text:s/>технические средства автоматизированной обработки и защиты персональных данных находятся в исправном состоянии.</text:p>
      <text:p text:style-name="P1"><text:span text:style-name="T5">- В случаях обнаружения на ПК неисправностей, сбоев в работе или обнаружения вирусов, незамедлительно обратиться к директору.</text:span></text:p>
      <text:p text:style-name="P2"/>
      <text:p text:style-name="P13">Пользователю запрещается:</text:p>
      <text:p text:style-name="P1"><text:span text:style-name="T5"><text:s/>- изменять без согласования с директором, <text:s/>установленные на ПК программно-технические средства;</text:span></text:p>
      <text:p text:style-name="P1"><text:span text:style-name="T5">- отключать антивирусные средства защиты информации и их составные части;</text:span></text:p>
      <text:p text:style-name="P2">- подключать ПК к <text:s/>иным информационным системам и сетям связи;</text:p>
      <text:p text:style-name="P2">- устанавливать самостоятельно на ПЭВМ заставки для экрана, игры, программы для просмотра видеофильмов и прослушивания <text:s/>аудиозаписей;</text:p>
      <text:p text:style-name="P1"><text:span text:style-name="T5">- отключать самостоятельно соединительные кабели, производить какие-либо ремонтные работы;</text:span></text:p>
      <text:p text:style-name="P2">- вскрывать корпус системного блока и другого оборудования, перемещать технические устройства после их включения, подключать бытовые приборы к сети гарантированного электропитания.</text:p>
      <text:p text:style-name="P12"/>
      <text:p text:style-name="P12"/>
      <text:p text:style-name="P5"><text:span text:style-name="T4">3. ОБЕСПЕЧЕНИЕ БЕЗОПАСНОСТИ ВО ВРЕМЯ ОБРАБОТКИ ПЕРСОНАЛЬНЫХ ДАННЫХ</text:span></text:p>
      <text:p text:style-name="P12"/>
      <text:p text:style-name="P9"><text:span text:style-name="T6">3.1. Во время обработки персональных данных </text:span><text:span text:style-name="T3">необходимо обеспечить</text:span><text:span text:style-name="T6">:</text:span></text:p>
      <text:p text:style-name="P8"><text:span text:style-name="T6">- недопущения воздействия на технические средства автоматизированной обработки персональных данных, способного нарушить их функционирование;</text:span></text:p>
      <text:p text:style-name="P15">- недопущение нахождения в помещении, в котором ведется работа с персональными данными, посторонних лиц;</text:p>
      <text:p text:style-name="P8"><text:span text:style-name="T6">- <text:s/>постоянный контроль за соблюдением условий использования средств защиты информации, предусмотренных эксплуатационной и технической документацией;</text:span></text:p>
      <text:p text:style-name="P15">- недопущение несанкционированного доступа к персональным данным;</text:p>
      <text:p text:style-name="P15">- конфиденциальность персональных данных.</text:p>
      <text:p text:style-name="P12"/>
      <text:p text:style-name="P12"/>
      <text:p text:style-name="P11">4. ОБЕСПЕЧЕНИЕ БЕЗОПАСНОСТИ В ЭКСТРЕМАЛЬНЫХ СИТУАЦИЯХ</text:p>
      <text:p text:style-name="P12"/>
      <text:p text:style-name="P8"><text:span text:style-name="T6">4.1. При модификации или уничтожения персональных данных </text:span><text:span text:style-name="T12">Субъекта</text:span><text:span text:style-name="T6"> Общества, вследствие несанкционированного доступа к ним необходимо обеспечить возможность их незамедлительного восстановления.</text:span></text:p>
      <text:p text:style-name="P8"><text:soft-page-break/><text:span text:style-name="T6">4.2. При нарушении порядка предоставления персональных данных пользователям информационной системы необходимо приостановить их предоставление.</text:span></text:p>
      <text:p text:style-name="P15">4.3. При обнаружении несанкционированного доступа к персональным данным необходимо немедленно прервать этот доступ.</text:p>
      <text:p text:style-name="P8"><text:span text:style-name="T6">4.4. В случае несоблюдения условий хранения носителей персональных данных, использования средств защиты информации, которые могут привести к нарушению конфиденциальности персональных данных или другим нарушениям, приводящим к снижению уровня защищенности персональных данных, необходимо произвести разбирательство и составление заключений по данным фактам, разработку и принятие мер по предотвращению возможных опасных последствий подобных нарушений.</text:span></text:p>
      <text:p text:style-name="P15">4.5. Обо всех экстремальных ситуациях необходимо немедленно поставить в известность Руководство и провести экстремальное расследование.</text:p>
      <text:p text:style-name="P12"/>
      <text:p text:style-name="P12"/>
      <text:p text:style-name="P5"><text:span text:style-name="T4">5. ОБЕСПЕЧЕНИЕ БЕЗОПАСНОСТИ ПРИ ЗАВЕРШЕНИИ ОБРАБОТКИ ПЕРСОНАЛЬНЫХ ДАННЫХ</text:span></text:p>
      <text:p text:style-name="P8"><text:span text:style-name="T6">5.1. После завершения сеанса обработки персональных данных </text:span><text:span text:style-name="T3">необходимо обеспечит</text:span><text:span text:style-name="T6">ь:</text:span></text:p>
      <text:p text:style-name="P8"><text:span text:style-name="T6">- <text:s/>исключение возможности несанкционированного проникновения или нахождения в помещении, в котором размещены информационные системы и ведется работа с персональными данными Абонентов Общества;</text:span></text:p>
      <text:p text:style-name="P16"><text:tab/><text:tab/>- работоспособность средств защиты информации, функционирующих при отсутствии лиц, допущенных к обработке персональных данных;</text:p>
      <text:p text:style-name="P17">- фиксацию всех случаев нарушения данной инструкции в журнале.</text:p>
      <text:p text:style-name="P12"/>
      <text:p text:style-name="P12"/>
      <text:p text:style-name="P5"><text:span text:style-name="T4">6. ЗАКЛЮЧИТЕЛЬНЫЕ ПОЛОЖЕНИЯ</text:span></text:p>
      <text:p text:style-name="P15">6.1.  Проверка и пересмотр настоящей инструкции осуществляются в следующих случаях:</text:p>
      <text:p text:style-name="P15">- при пересмотре требований обеспечения безопасности персональных данных;</text:p>
      <text:p text:style-name="P15">- при внедрении новой техники и (или) технологий;</text:p>
      <text:p text:style-name="P8"><text:span text:style-name="T6">- по результатам анализа материалов расследования нарушений требований законодательства об обеспечении безопасности персональных данных;</text:span></text:p>
      <text:p text:style-name="P15">- по требованию представителей службы безопасности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'Times New Roman'" style:font-family-generic="swiss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.0075in" fo:margin-top="0.1665in" fo:margin-bottom="0.0417in" style:contextual-spacing="false" fo:line-height="100%" fo:text-align="justify" style:justify-single-word="false" fo:text-indent="0.3937in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бычный_20__28_веб_29_" style:display-name="Обычный (веб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in" fo:margin-bottom="0in" style:contextual-spacing="false" fo:line-height="100%"/>
      <style:text-properties style:font-name="Tahoma" fo:font-family="Tahoma, 'Times New Roman'" style:font-family-generic="swiss" style:font-pitch="variable" fo:font-size="8pt" style:font-size-asian="8pt" style:font-name-complex="Tahoma" style:font-family-complex="Tahoma, 'Times New Roman'" style:font-family-generic-complex="swiss" style:font-pitch-complex="variable" style:font-size-complex="8pt"/>
    </style:style>
    <style:style style:name="ConsPlusNormal" style:family="paragraph">
      <style:paragraph-properties fo:margin-left="0in" fo:margin-right="0in" fo:orphans="2" fo:widows="2" fo:text-indent="0.5in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, 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family="Tahoma, 'Times New Roman'" style:font-family-generic="swiss" style:font-pitch="variable" fo:font-size="8pt" style:font-size-asian="8pt" style:font-name-complex="Tahoma" style:font-family-complex="Tahoma, 'Times New Roman'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№2</dc:title>
    <dc:subject/>
    <meta:keyword/>
    <meta:initial-creator>Владелец</meta:initial-creator>
    <meta:creation-date>2023-03-29T17:27:00</meta:creation-date>
    <dc:creator>Anna</dc:creator>
    <dc:date>2023-03-29T17:27:00</dc:date>
    <meta:print-date>2013-03-30T15:23:00</meta:print-date>
    <meta:editing-cycles>2</meta:editing-cycles>
    <meta:editing-duration>PT1M</meta:editing-duration>
    <meta:document-statistic meta:table-count="0" meta:image-count="0" meta:object-count="0" meta:page-count="9" meta:paragraph-count="172" meta:word-count="2989" meta:character-count="24153" meta:non-whitespace-character-count="21217"/>
    <meta:generator>LibreOffice/7.3.3.2$Linux_X86_64 LibreOffice_project/30$Build-2</meta:generator>
  </office:meta>
</office:document-meta>
</file>