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fed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efede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inherit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style:font-name="inherit" fo:font-size="16pt" style:font-name-asian="Times New Roman1" style:font-size-asian="16pt" style:language-asian="ru" style:country-asian="RU" style:font-name-complex="Times New Roman1" style:font-size-complex="16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3"/>
      <text:p text:style-name="Standard"><text:span text:style-name="T3">СОГЛАСИЕ НА ОБРАБОТКУ ПЕРСОНАЛЬНЫХ ДАННЫХ</text:span></text:p>
      <text:p text:style-name="P4"><text:span text:style-name="T5"><text:line-break/></text:span></text:p>
      <text:p text:style-name="P4"><text:span text:style-name="T5">Настоящим, оставляя свои персональные данные на сайте </text:span><text:a xlink:type="simple" xlink:href="http://www.telemagadan.ru" text:style-name="Internet_20_link" text:visited-style-name="Visited_20_Internet_20_Link"><text:span text:style-name="Internet_20_link"><text:span text:style-name="T6">www</text:span></text:span></text:a><text:a xlink:type="simple" xlink:href="http://www.telemagadan.ru" text:style-name="Internet_20_link" text:visited-style-name="Visited_20_Internet_20_Link"><text:span text:style-name="Internet_20_link"><text:span text:style-name="T5">.</text:span></text:span></text:a><text:a xlink:type="simple" xlink:href="http://www.telemagadan.ru" text:style-name="Internet_20_link" text:visited-style-name="Visited_20_Internet_20_Link"><text:span text:style-name="Internet_20_link"><text:span text:style-name="T6">telemagadan</text:span></text:span></text:a><text:a xlink:type="simple" xlink:href="http://www.telemagadan.ru" text:style-name="Internet_20_link" text:visited-style-name="Visited_20_Internet_20_Link"><text:span text:style-name="Internet_20_link"><text:span text:style-name="T5">.</text:span></text:span></text:a><text:a xlink:type="simple" xlink:href="http://www.telemagadan.ru" text:style-name="Internet_20_link" text:visited-style-name="Visited_20_Internet_20_Link"><text:span text:style-name="Internet_20_link"><text:span text:style-name="T6">ru</text:span></text:span></text:a><text:span text:style-name="T5"> </text:span></text:p>
      <text:p text:style-name="P1"><text:span text:style-name="T5">его сервисах или его доменах и поддоменах,  (далее — Сайт), даю свое согласие ООО «ДВТК» ИНН: 4909100514 ОГРН: 1084910003408, Местонахождение и почтовый адрес: 685017, г. Магадан, ул. Транспортная, <text:s/>д. 19 <text:s/>(далее — Оператор), партнерам и поставщикам услуг Оператора, на обработку персональных данных в указанном в настоящем документе объеме.</text:span></text:p>
      <text:p text:style-name="P4"><text:span text:style-name="T5"> </text:span></text:p>
      <text:p text:style-name="P4"><text:span text:style-name="T5">Давая согласие, я подтверждаю, что:</text:span></text:p>
      <text:p text:style-name="P4"><text:span text:style-name="T5">● действую свободно, по своей воле и в своем интересе;</text:span></text:p>
      <text:p text:style-name="P4"><text:span text:style-name="T5">● являюсь дееспособным;</text:span></text:p>
      <text:p text:style-name="P4"><text:span text:style-name="T5">● согласие является конкретным, информированным и сознательным.</text:span></text:p>
      <text:p text:style-name="P4"><text:span text:style-name="T5"> </text:span></text:p>
      <text:p text:style-name="P4"><text:span text:style-name="T5">1. Согласие дается на обработку персональных данных, как с использованием средств автоматизации, так и без использования таких средств.</text:span></text:p>
      <text:p text:style-name="P4"><text:span text:style-name="T5"> </text:span></text:p>
      <text:p text:style-name="P4"><text:span text:style-name="T5">2. Согласие дается на обработку следующих персональных данных:</text:span></text:p>
      <text:p text:style-name="P4"><text:span text:style-name="T5">● общие персональные данные: фамилия, имя, отчество, номер мобильного телефона, адрес электронной почты, пол; данные документов об образовании, квалификации, профессиональной подготовке, сведения о повышении квалификации; ссылка на персональный сайт и профиль в соцсетях.</text:span></text:p>
      <text:p text:style-name="P4"><text:span text:style-name="T5">● иная информация, обрабатываемая Компанией: данные о технических средствах (устройствах) — IP-адрес, вид операционной системы, тип браузера, географическое положение, поставщик услуг сети Интернет; сведения об использовании Сервисов; информация, автоматически получаемая при доступе к Сервисам, в том числе с использованием cookies; информация, полученная в результате действий Субъекта персональных данных, в том числе следующие сведения: о направленных запросах, отзывах и вопросах, пользовательские клики, просмотры страниц, заполнения полей, показы и просмотры баннеров и видео; данные, характеризующие аудиторные сегменты; параметры сессии; данные о времени посещения.</text:span></text:p>
      <text:p text:style-name="P4"><text:span text:style-name="T5"> </text:span></text:p>
      <text:p text:style-name="P4"><text:span text:style-name="T5">3. Персональные данные не являются общедоступными.</text:span></text:p>
      <text:p text:style-name="P4"><text:span text:style-name="T5"> </text:span></text:p>
      <text:p text:style-name="P4"><text:span text:style-name="T5">4. Оператор осуществляет связанные с обработкой персональных данных процессы в целях выполнения обязательств в соответствии с Публичной офертой и Политикой в отношении обработки и защиты персональных данных.</text:span></text:p>
      <text:p text:style-name="P5"/>
      <text:p text:style-name="P4"><text:span text:style-name="T5">Такими обязательствами Компании являются:</text:span></text:p>
      <text:p text:style-name="P4"><text:span text:style-name="T5">● предоставление Субъекту персональных данных доступа к Сайту, в том числе для постановки и выполнения различных задач;</text:span></text:p>
      <text:p text:style-name="P4"><text:span text:style-name="T5">● оказание консультационной и технической поддержки Субъекту персональных данных;</text:span></text:p>
      <text:p text:style-name="P4"><text:span text:style-name="T5">● направление на указанный Субъектом персональных данных адрес электронной почты сообщений, уведомлений, запросов, сведений информационного и рекламного характера;</text:span></text:p>
      <text:p text:style-name="P4"><text:soft-page-break/><text:span text:style-name="T5">● проведение, при необходимости, исследований любых категорий, в том числе анализа по улучшению качества Сайта;</text:span></text:p>
      <text:p text:style-name="P4"><text:span text:style-name="T5">● обеспечение работоспособности и безопасности Сайта;</text:span></text:p>
      <text:p text:style-name="P4"><text:span text:style-name="T5">● осуществление звонков, направление на указанный Субъектом персональных данных телефонный номер сообщений, уведомлений, запросов, сведений информационного и рекламного характера.</text:span></text:p>
      <text:p text:style-name="P4"><text:span text:style-name="T5"> </text:span></text:p>
      <text:p text:style-name="P4"><text:span text:style-name="T5">5. Я уведомлен(на), что основанием для обработки персональных данных является: ст. 24 Конституции Российской Федерации; ст. 6 Федерального закона № 152-ФЗ «О персональных данных»; акцепт Публичной оферты; Политика в отношении обработки и защиты персональных данных; Согласие на обработку персональных данных.</text:span></text:p>
      <text:p text:style-name="P4"><text:span text:style-name="T5"> </text:span></text:p>
      <text:p text:style-name="P4"><text:span text:style-name="T5">6. Я уведомлен(на), что в ходе обработки с персональными данными будут совершены следующие действия: сбор, запись, систематизация, накопление, хранение, уточнение (обновление, изменение), электронное копирование, извлечение, использование, обезличивание, блокирование, удаление и уничтожение.</text:span></text:p>
      <text:p text:style-name="P4"><text:span text:style-name="T5"> </text:span></text:p>
      <text:p text:style-name="P4"><text:span text:style-name="T5">7. Я уведомлен(на), что персональные данные обрабатываются до удаления учетной записи Субъекта персональных данных. Также, уведомлен(на), что обработка персональных данных может быть прекращена по запросу Субъекта персональных данных.</text:span></text:p>
      <text:p text:style-name="P4"><text:span text:style-name="T5"> </text:span></text:p>
      <text:p text:style-name="P4"><text:span text:style-name="T5">8. Я уведомлен(на), что согласие может быть отозвано Субъектом персональных данных или его представителем путем направления письменного заявления по адресу местонахождения Оператора (см. преамбулу Согласия).</text:span></text:p>
      <text:p text:style-name="P4"><text:span text:style-name="T5"> </text:span></text:p>
      <text:p text:style-name="P4"><text:span text:style-name="T5">9. Я уведомлен(на), что в случае отзыва физическим лицом или его представителем согласия на обработку персональных данных, Компания вправе продолжить обработку персональных данных без согласия физического лица при наличии оснований, указанных в пунктах 2 – 11 части 1 статьи 6, части 2 статьи 10 и части 2 статьи 11 Федерального закона от 27 июля 2006 года № 152-ФЗ «О персональных данных». </text:span></text:p>
      <text:p text:style-name="P4"><text:span text:style-name="T5"> </text:span></text:p>
      <text:p text:style-name="P4"><text:span text:style-name="T5">10. Я уведомлен(на), что Согласие действует все время до момента прекращения обработки персональных данных.</text:span></text:p>
      <text:p text:style-name="P4"><text:span text:style-name="T5"> </text:span></text:p>
      <text:p text:style-name="P4"><text:span text:style-name="T5">11. Я уведомлен(на), что во всем остальном, что не предусмотрено настоящим Согласием, Оператор и Субъекты персональных данных руководствуются Политикой в отношении обработки и защиты персональных данных и применимыми нормами действующего законодательства Российской Федерации.</text:span></text:p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</meta:initial-creator>
    <meta:editing-cycles>2</meta:editing-cycles>
    <meta:creation-date>2023-04-03T22:42:00</meta:creation-date>
    <dc:date>2023-04-06T16:19:37.869294639</dc:date>
    <meta:editing-duration>PT14M36S</meta:editing-duration>
    <meta:generator>LibreOffice/7.3.3.2$Linux_X86_64 LibreOffice_project/30$Build-2</meta:generator>
    <meta:document-statistic meta:table-count="0" meta:image-count="0" meta:object-count="0" meta:page-count="2" meta:paragraph-count="40" meta:word-count="575" meta:character-count="4604" meta:non-whitespace-character-count="4034"/>
    <meta:user-defined meta:name="AppVersion">16.0000</meta:user-defined>
    <meta:template xlink:type="simple" xlink:actuate="onRequest" xlink:title="Normal.dotm" xlink:href=""/>
  </office:meta>
</office:document-meta>
</file>